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.7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.7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7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773cm" fo:margin-right="0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16cm" fo:margin-bottom="0.353cm" style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.374cm" fo:margin-right="0cm" fo:margin-top="0.159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.217cm" fo:margin-bottom="0cm" style:contextual-spacing="false" fo:line-height="95%" fo:text-align="start" style:justify-single-word="false">
        <style:tab-stops>
          <style:tab-stop style:position="6.68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1.998cm" fo:margin-right="-0.012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2.54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top="0.009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4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5" style:family="paragraph" style:parent-style-name="Standard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6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7" style:family="paragraph" style:parent-style-name="Standard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58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59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60" style:family="paragraph" style:parent-style-name="Standard">
      <style:paragraph-properties fo:margin-left="0cm" fo:margin-right="0.332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6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7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8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4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5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76" style:family="paragraph" style:parent-style-name="Standard"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</style:style>
    <style:style style:name="P77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78" style:family="paragraph" style:parent-style-name="Heading_20_2">
      <style:paragraph-properties fo:margin-top="0cm" fo:margin-bottom="0cm" style:contextual-spacing="false" fo:line-height="115%" fo:text-align="justify" style:justify-single-word="false" fo:keep-together="auto" fo:padding="0cm" fo:border="none" fo:keep-with-next="auto"/>
    </style:style>
    <style:style style:name="P79" style:family="paragraph" style:parent-style-name="Standard">
      <style:paragraph-properties fo:text-align="center" style:justify-single-word="false" fo:orphans="0" fo:widows="0"/>
    </style:style>
    <style:style style:name="P80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.355cm" fo:margin-right="0.302cm" fo:text-align="center" style:justify-single-word="false" fo:orphans="0" fo:widows="0" fo:text-indent="0cm" style:auto-text-indent="false"/>
    </style:style>
    <style:style style:name="P82" style:family="paragraph" style:parent-style-name="Standard">
      <style:paragraph-properties fo:line-height="100%" fo:text-align="center" style:justify-single-word="false" fo:orphans="0" fo:widows="0"/>
    </style:style>
    <style:style style:name="P83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84" style:family="paragraph" style:parent-style-name="Standard">
      <style:paragraph-properties fo:margin-top="0.439cm" fo:margin-bottom="0cm" style:contextual-spacing="false" fo:line-height="100%" fo:text-align="center" style:justify-single-word="false" fo:orphans="0" fo:widows="0"/>
    </style:style>
    <style:style style:name="P85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</style:style>
    <style:style style:name="P87" style:family="paragraph" style:parent-style-name="Standard"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88" style:family="paragraph" style:parent-style-name="Standard">
      <style:paragraph-properties fo:text-align="justify" style:justify-single-word="false" fo:orphans="0" fo:widows="0"/>
    </style:style>
    <style:style style:name="P89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90" style:family="paragraph" style:parent-style-name="Standard">
      <style:paragraph-properties fo:margin-left="0cm" fo:margin-right="0.409cm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>
        <style:tab-stops>
          <style:tab-stop style:position="1.131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93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94" style:family="paragraph" style:parent-style-name="Standard">
      <style:paragraph-properties fo:margin-left="0.203cm" fo:margin-right="0cm" fo:orphans="0" fo:widows="0" fo:text-indent="0cm" style:auto-text-indent="false"/>
      <style:text-properties fo:color="#ff0000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line-height="115%"/>
      <style:text-properties fo:color="#ff0000" loext:opacity="100%" style:font-name="Times New Roman" style:font-name-asian="Times New Roman1" style:font-name-complex="Times New Roman1"/>
    </style:style>
    <style:style style:name="P96" style:family="paragraph" style:parent-style-name="Standard">
      <style:paragraph-properties fo:line-height="115%" fo:orphans="0" fo:widows="0"/>
      <style:text-properties fo:color="#ff0000" loext:opacity="100%" style:font-name="Times New Roman" style:font-name-asian="Times New Roman1" style:font-name-complex="Times New Roman1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98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/>
    </style:style>
    <style:style style:name="P99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00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01" style:family="paragraph" style:parent-style-name="Standard">
      <style:paragraph-properties fo:line-height="115%" fo:orphans="0" fo:widows="0"/>
      <style:text-properties fo:color="#00000a" loext:opacity="100%" style:font-name="Calibri" fo:font-size="10pt" fo:background-color="#ffffff" style:font-name-asian="Calibri1" style:font-size-asian="10pt" style:font-name-complex="Calibri1" style:font-size-complex="10pt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103" style:family="paragraph" style:parent-style-name="Standard">
      <style:paragraph-properties fo:line-height="115%"/>
      <style:text-properties fo:color="#162937" loext:opacity="100%" style:font-name="Arial" fo:background-color="#ffffff" style:font-name-asian="Arial1" style:font-name-complex="Arial1"/>
    </style:style>
    <style:style style:name="P104" style:family="paragraph" style:parent-style-name="Standard"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5" style:family="paragraph" style:parent-style-name="Standard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06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07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08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09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10" style:family="paragraph" style:parent-style-name="Standard">
      <style:paragraph-properties fo:margin-left="0cm" fo:margin-right="-0.012cm" fo:margin-top="0.159cm" fo:margin-bottom="0cm" style:contextual-spacing="false" fo:line-height="100%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112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4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15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16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117" style:family="paragraph" style:parent-style-name="Standard">
      <style:paragraph-properties fo:margin-left="0cm" fo:margin-right="0.152cm" fo:text-align="end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119" style:family="paragraph" style:parent-style-name="Standard">
      <style:paragraph-properties fo:margin-top="0cm" fo:margin-bottom="0.388cm" style:contextual-spacing="false" fo:line-height="150%" fo:text-align="start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120" style:family="paragraph" style:parent-style-name="Heading_20_3">
      <style:paragraph-properties fo:margin-top="0cm" fo:margin-bottom="0.423cm" style:contextual-spacing="false" fo:line-height="114%" fo:text-align="justify" style:justify-single-word="false" fo:keep-together="auto" fo:orphans="0" fo:widows="0" fo:keep-with-next="auto"/>
    </style:style>
    <style:style style:name="P121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22" style:family="paragraph" style:parent-style-name="Heading_20_1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3" style:family="paragraph" style:parent-style-name="Heading_20_1" style:list-style-name="WWNum6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4" style:family="paragraph" style:parent-style-name="Heading_20_1" style:list-style-name="WWNum6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5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126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7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8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6456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6456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0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1" style:family="paragraph" style:parent-style-name="Standard">
      <style:paragraph-properties fo:margin-left="2.799cm" fo:margin-right="0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2" style:family="paragraph" style:parent-style-name="Standard" style:list-style-name="WWNum6">
      <style:paragraph-properties fo:margin-left="1.3cm" fo:margin-right="0cm" fo:margin-top="0.205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3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64560"/>
    </style:style>
    <style:style style:name="P134" style:family="paragraph" style:parent-style-name="Standard" style:list-style-name="WWNum6">
      <style:paragraph-properties fo:margin-left="1.3cm" fo:margin-right="0cm" fo:margin-top="0.206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</style:style>
    <style:style style:name="P135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956cm"/>
        </style:tab-stops>
      </style:paragraph-properties>
    </style:style>
    <style:style style:name="P136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</style:style>
    <style:style style:name="P137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</style:style>
    <style:style style:name="P138" style:family="paragraph" style:parent-style-name="Standard">
      <style:paragraph-properties fo:margin-left="0cm" fo:margin-right="0cm" fo:margin-top="0.2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0" style:family="paragraph" style:parent-style-name="Standard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1" style:family="paragraph" style:parent-style-name="Standard">
      <style:paragraph-properties fo:margin-left="0.11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2" style:family="paragraph" style:parent-style-name="Standard">
      <style:paragraph-properties fo:margin-left="0.076cm" fo:margin-right="0.01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4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5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6" style:family="paragraph" style:parent-style-name="Standard">
      <style:paragraph-properties fo:line-height="8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0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1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2" style:family="paragraph" style:parent-style-name="Standard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3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5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 style:list-style-name="WWNum6">
      <style:paragraph-properties fo:margin-left="1.129cm" fo:margin-right="0cm" fo:text-indent="-1.129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fo:background-color="#93c47d" style:font-name-asian="Times New Roman1" style:font-size-asian="10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line-height="8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 style:list-style-name="WWNum6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 style:list-style-name="WWNum6"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4" style:family="paragraph" style:parent-style-name="Standard" style:list-style-name="WWNum6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5" style:family="paragraph" style:parent-style-name="Standard" style:list-style-name="WWNum7">
      <style:paragraph-properties fo:margin-left="1.27cm" fo:margin-right="-0.012cm" fo:margin-top="0.219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6" style:family="paragraph" style:parent-style-name="Standard" style:list-style-name="WWNum7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7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8" style:family="paragraph" style:parent-style-name="Standard" style:list-style-name="WWNum11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9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0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1" style:family="paragraph" style:parent-style-name="Standard" style:list-style-name="WWNum6">
      <style:paragraph-properties fo:margin-left="1.249cm" fo:margin-right="-0.012cm" fo:margin-top="0.219cm" fo:margin-bottom="0cm" style:contextual-spacing="false" fo:line-height="95%" fo:text-align="justify" style:justify-single-word="false" fo:text-indent="-1.249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2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3" style:family="paragraph" style:parent-style-name="Standard" style:list-style-name="WWNum6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4" style:family="paragraph" style:parent-style-name="Standard" style:list-style-name="WWNum6">
      <style:paragraph-properties fo:margin-left="0.706cm" fo:margin-right="-0.00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5" style:family="paragraph" style:parent-style-name="Standard" style:list-style-name="WWNum6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6" style:family="paragraph" style:parent-style-name="Standard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7" style:family="paragraph" style:parent-style-name="Standard" style:list-style-name="WWNum5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8" style:family="paragraph" style:parent-style-name="Standard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9" style:family="paragraph" style:parent-style-name="Standard" style:list-style-name="WWNum6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0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1" style:family="paragraph" style:parent-style-name="Standard" style:list-style-name="WWNum6">
      <style:paragraph-properties fo:margin-top="0.205cm" fo:margin-bottom="0cm" style:contextual-spacing="false" fo:line-height="100%" fo:text-align="justify" style:justify-single-word="false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2" style:family="paragraph" style:parent-style-name="Standard" style:list-style-name="WWNum10">
      <style:paragraph-properties fo:margin-left="1.27cm" fo:margin-right="0.018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5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7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8" style:family="paragraph" style:parent-style-name="Standard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9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0" style:family="paragraph" style:parent-style-name="Standard">
      <style:paragraph-properties fo:margin-left="0.88cm" fo:margin-right="0.826cm" fo:line-height="9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1" style:family="paragraph" style:parent-style-name="Standard">
      <style:paragraph-properties fo:margin-left="0.129cm" fo:margin-right="0.085cm" fo:margin-top="0.21cm" fo:margin-bottom="0cm" style:contextual-spacing="false" fo:line-height="98%" fo:text-align="center" style:justify-single-word="false" fo:text-indent="0cm" style:auto-text-indent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2" style:family="paragraph" style:parent-style-name="Standard">
      <style:paragraph-properties fo:margin-top="0cm" fo:margin-bottom="0cm" style:contextual-spacing="false" fo:line-height="106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3" style:family="paragraph" style:parent-style-name="Standard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4" style:family="paragraph" style:parent-style-name="Standard" style:list-style-name="WWNum6">
      <style:paragraph-properties fo:margin-left="0.706cm" fo:margin-right="0cm" fo:text-align="justify" style:justify-single-word="false" fo:text-indent="-0.7cm" style:auto-text-indent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7" style:family="paragraph" style:parent-style-name="Standard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8" style:family="paragraph" style:parent-style-name="Standard">
      <style:paragraph-properties fo:line-height="69%" fo:text-align="center" style:justify-single-word="false" fo:keep-together="always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9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0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1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2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3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4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5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margin-left="0.203cm" fo:margin-right="0cm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8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9" style:family="paragraph" style:parent-style-name="Standard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0" style:family="paragraph" style:parent-style-name="Standard">
      <style:paragraph-properties fo:margin-left="0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1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2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3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4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5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6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8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4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5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26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7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8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9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0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232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3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34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235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236" style:family="paragraph" style:parent-style-name="Standard" style:list-style-name="WWNum6">
      <style:paragraph-properties fo:margin-left="0.101cm" fo:margin-right="0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237" style:family="paragraph" style:parent-style-name="Standard" style:list-style-name="WWNum6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238" style:family="paragraph" style:parent-style-name="Standard" style:list-style-name="WWNum6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239" style:family="paragraph" style:parent-style-name="Standard" style:list-style-name="WWNum6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240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1" style:family="paragraph" style:parent-style-name="Standard" style:list-style-name="WWNum6">
      <style:paragraph-properties fo:margin-left="0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2" style:family="paragraph" style:parent-style-name="Standard" style:list-style-name="WWNum6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3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4" style:family="paragraph" style:parent-style-name="Standard" style:list-style-name="WWNum8">
      <style:paragraph-properties fo:margin-left="1.27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</style:style>
    <style:style style:name="P245" style:family="paragraph" style:parent-style-name="Standard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46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</style:style>
    <style:style style:name="P247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48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249" style:family="paragraph" style:parent-style-name="Standard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250" style:family="paragraph" style:parent-style-name="Standard" style:list-style-name="WWNum6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</style:style>
    <style:style style:name="P251" style:family="paragraph" style:parent-style-name="Standard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252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253" style:family="paragraph" style:parent-style-name="Standard">
      <style:paragraph-properties fo:line-height="115%" fo:text-align="center" style:justify-single-word="false" fo:orphans="0" fo:widows="0"/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4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5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56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7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58" style:family="paragraph" style:parent-style-name="Standard">
      <style:paragraph-properties fo:margin-left="0.203cm" fo:margin-right="0cm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59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1" style:family="paragraph" style:parent-style-name="Standard">
      <style:paragraph-properties fo:margin-left="0cm" fo:margin-right="-0.026cm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2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63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64" style:family="paragraph" style:parent-style-name="Standard" style:list-style-name="WWNum1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265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66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style:font-name-asian="Times New Roman1" style:font-size-asian="10pt" style:font-name-complex="Times New Roman1" style:font-size-complex="10pt"/>
    </style:style>
    <style:style style:name="P267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8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weight="bold" fo:background-color="#93c47d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" fo:background-color="#93c47d" loext:char-shading-value="0" style:font-name-asian="Times New Roman1" style:font-name-complex="Times New Roman1"/>
    </style:style>
    <style:style style:name="T2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6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8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9" style:family="text">
      <style:text-properties fo:color="#222222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0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T31" style:family="text">
      <style:text-properties fo:color="#222222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32" style:family="text">
      <style:text-properties fo:color="#222222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4" style:family="text">
      <style:text-properties fo:color="#00000a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35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36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1"/>
      <text:p text:style-name="P121"><text:bookmark text:name="_49xqernoeb7l"/><text:span text:style-name="T24">ANEXO V - </text:span><text:span text:style-name="T20">REQUERIMENTO </text:span><text:span text:style-name="T24">PARA</text:span><text:span text:style-name="T20"> ATENDIMENTO ESPECIALIZADO</text:span></text:p>
      <text:p text:style-name="P70"/>
      <text:p text:style-name="P118"><text:span text:style-name="T22">Eu</text:span><text:span text:style-name="T23">________________________________________,</text:span><text:span text:style-name="T22"> <text:s/>RG nº.:</text:span><text:span text:style-name="T23">___________________________</text:span><text:span text:style-name="T22">, CPF nº.:____________________________, candidato(a) inscrito sob nº.</text:span><text:span text:style-name="T23">______________________</text:span><text:span text:style-name="T22">, venho requerer a V.Sa. condições especiais para realização da Prova ( <text:s text:c="2"/>)Objetiva ( <text:s text:c="2"/>) Didática do Concurso Público, com base no item 3.11 do edital, para provimento de Cargo Efetivo de Professor EBTT, <text:s/>Edital nº 188/2026.</text:span></text:p>
      <text:p text:style-name="P62"/>
      <text:p text:style-name="P63">Tipo de Deficiência ou Condição Temporária:</text:p>
      <text:p text:style-name="P63"/>
      <text:p text:style-name="P63">_______________________________________________________________________________________</text:p>
      <text:p text:style-name="P63"/>
      <text:p text:style-name="P63">_______________________________________________________________________________________</text:p>
      <text:p text:style-name="P63"/>
      <text:p text:style-name="P63">Tipo de recurso ou atendimento necessário:</text:p>
      <text:p text:style-name="P63"/>
      <text:p text:style-name="P63">( <text:s text:c="2"/>) Intérprete de Libras <text:s text:c="2"/>( <text:s text:c="2"/>) Ledor <text:s text:c="2"/>( <text:s text:c="2"/>) Transcritor <text:s text:c="2"/>( <text:s text:c="2"/>) Guia-Intérprete <text:s text:c="2"/>( <text:s text:c="2"/>) Tempo adicional</text:p>
      <text:p text:style-name="P63"/>
      <text:p text:style-name="P63">( <text:s text:c="2"/>) Acompanhante para amamentação <text:s text:c="2"/>( <text:s text:c="2"/>) Prova ampliada <text:s text:c="2"/>( <text:s text:c="2"/>) Sala Especial</text:p>
      <text:p text:style-name="P63"/>
      <text:p text:style-name="P228">Justificativa:</text:p>
      <text:p text:style-name="P63">_______________________________________________________________________________________</text:p>
      <text:p text:style-name="P63"/>
      <text:p text:style-name="P63">_______________________________________________________________________________________</text:p>
      <text:p text:style-name="P63"/>
      <text:p text:style-name="P63">_______________________________________________________________________________________</text:p>
      <text:p text:style-name="P63"/>
      <text:p text:style-name="P63">_______________________________________________________________________________________</text:p>
      <text:p text:style-name="P63"/>
      <text:p text:style-name="P63">_______________________________________________________________________________________</text:p>
      <text:p text:style-name="P64"/>
      <text:list text:style-name="WWNum1">
        <text:list-item>
          <text:p text:style-name="P264"><text:span text:style-name="T22">Anexar atestado ou documento que comprove a condição apresentada e a necessidade de atendimento especializado.</text:span></text:p>
        </text:list-item>
      </text:list>
      <text:p text:style-name="P65"/>
      <text:p text:style-name="P77"><text:span text:style-name="T22">Data </text:span><text:span text:style-name="T23"><text:s/>_____/________/___________</text:span></text:p>
      <text:p text:style-name="P66"/>
      <text:p text:style-name="P229">____________________________________________</text:p>
      <text:p text:style-name="P230">Assinatura do Candidato</text:p>
      <text:p text:style-name="P79"><text:span text:style-name="T27">(pode ser assinatura digital gov.b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49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64560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6456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6456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998cm" fo:margin-right="2.018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1:54:35.516000000</dc:date>
    <meta:editing-duration>PT2M7S</meta:editing-duration>
    <meta:editing-cycles>2</meta:editing-cycles>
    <meta:document-statistic meta:table-count="0" meta:image-count="1" meta:object-count="0" meta:page-count="1" meta:paragraph-count="23" meta:word-count="152" meta:character-count="1748" meta:non-whitespace-character-count="1584"/>
  </office:meta>
</office:document-meta>
</file>